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10.615cm"/>
    </style:style>
    <style:style style:name="Tableau1.B" style:family="table-column">
      <style:table-column-properties style:column-width="4.015cm"/>
    </style:style>
    <style:style style:name="Tableau1.A1" style:family="table-cell">
      <style:table-cell-properties fo:padding-left="0.101cm" fo:padding-right="0cm" fo:padding-top="0.101cm" fo:padding-bottom="0.101cm" fo:border-left="0.75pt solid #000000" fo:border-right="none" fo:border-top="0.75pt solid #000000" fo:border-bottom="0.75pt solid #000000"/>
    </style:style>
    <style:style style:name="Tableau1.B1" style:family="table-cell">
      <style:table-cell-properties fo:padding="0.101cm" fo:border="0.05pt solid #000000"/>
    </style:style>
    <style:style style:name="Tableau1.A2" style:family="table-cell">
      <style:table-cell-properties fo:padding-left="0.101cm" fo:padding-right="0cm" fo:padding-top="0cm" fo:padding-bottom="0.101cm" fo:border-left="0.75pt solid #000000" fo:border-right="none" fo:border-top="none" fo:border-bottom="0.75pt solid #000000"/>
    </style:style>
    <style:style style:name="Tableau1.B2" style:family="table-cell">
      <style:table-cell-properties fo:padding-left="0.101cm" fo:padding-right="0.101cm" fo:padding-top="0cm" fo:padding-bottom="0.101cm" fo:border-left="0.75pt solid #000000" fo:border-right="0.75pt solid #000000" fo:border-top="none" fo:border-bottom="0.7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officeooo:paragraph-rsid="00179986"/>
    </style:style>
    <style:style style:name="P11" style:family="paragraph" style:parent-style-name="Standard">
      <style:text-properties style:font-name="Arial" fo:font-style="normal" style:text-underline-style="none" fo:font-weight="normal" officeooo:paragraph-rsid="00179986" fo:background-color="transparent"/>
    </style:style>
    <style:style style:name="P12" style:family="paragraph" style:parent-style-name="Standard">
      <style:text-properties style:font-name="Arial" fo:font-style="normal" style:text-underline-style="none" fo:font-weight="normal" officeooo:paragraph-rsid="00179986"/>
    </style:style>
    <style:style style:name="P13" style:family="paragraph" style:parent-style-name="Standard">
      <style:text-properties style:font-name="Arial" fo:font-weight="bold" officeooo:rsid="000c4b9d" officeooo:paragraph-rsid="00179986"/>
    </style:style>
    <style:style style:name="P14" style:family="paragraph" style:parent-style-name="Standard">
      <style:text-properties style:font-name="Arial" fo:font-weight="normal" officeooo:rsid="000c4b9d" officeooo:paragraph-rsid="00179986" style:font-weight-asian="normal" style:font-weight-complex="normal"/>
    </style:style>
    <style:style style:name="P15" style:family="paragraph" style:parent-style-name="Standard">
      <style:text-properties style:font-name="Arial" officeooo:paragraph-rsid="00179986" fo:background-color="transparent"/>
    </style:style>
    <style:style style:name="P16" style:family="paragraph" style:parent-style-name="Standard">
      <style:text-properties style:font-name="Arial" officeooo:paragraph-rsid="001bda70"/>
    </style:style>
    <style:style style:name="P17" style:family="paragraph" style:parent-style-name="Standard">
      <style:text-properties style:font-name="Arial" officeooo:rsid="000adfbf" officeooo:paragraph-rsid="001f53d7"/>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normal" officeooo:rsid="0018418c" officeooo:paragraph-rsid="0018418c"/>
    </style:style>
    <style:style style:name="P20" style:family="paragraph" style:parent-style-name="Standard">
      <style:text-properties fo:font-style="normal" style:text-underline-style="none" fo:font-weight="normal" officeooo:paragraph-rsid="0018418c"/>
    </style:style>
    <style:style style:name="P21" style:family="paragraph" style:parent-style-name="Standard">
      <style:text-properties fo:font-style="normal" style:text-underline-style="none" fo:font-weight="normal" fo:background-color="transparent"/>
    </style:style>
    <style:style style:name="P22" style:family="paragraph" style:parent-style-name="Standard">
      <style:text-properties fo:font-style="normal" style:text-underline-style="none" fo:font-weight="normal" officeooo:rsid="001bda70" officeooo:paragraph-rsid="001bda70"/>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weight="bold"/>
    </style:style>
    <style:style style:name="P26" style:family="paragraph" style:parent-style-name="Standard">
      <style:text-properties officeooo:rsid="0018418c" officeooo:paragraph-rsid="0018418c"/>
    </style:style>
    <style:style style:name="P27" style:family="paragraph" style:parent-style-name="Standard">
      <style:text-properties fo:color="#111111" fo:font-style="normal" style:text-underline-style="none" fo:font-weight="normal" officeooo:paragraph-rsid="001a1cd6" fo:background-color="transparent" style:font-style-asian="normal" style:font-style-complex="normal"/>
    </style:style>
    <style:style style:name="P28" style:family="paragraph" style:parent-style-name="Standard">
      <style:text-properties fo:color="#111111" fo:font-style="normal" style:text-underline-style="none" fo:font-weight="normal" officeooo:rsid="007520db" officeooo:paragraph-rsid="001a1cd6" fo:background-color="transparent" style:font-style-asian="normal" style:font-weight-asian="normal" style:font-style-complex="normal" style:font-weight-complex="normal"/>
    </style:style>
    <style:style style:name="P29" style:family="paragraph" style:parent-style-name="Standard">
      <style:text-properties fo:color="#111111" fo:font-style="normal" fo:font-weight="normal" officeooo:paragraph-rsid="001a1cd6" fo:background-color="transparent" style:font-style-asian="normal" style:font-weight-asian="normal" style:font-style-complex="normal" style:font-weight-complex="normal"/>
    </style:style>
    <style:style style:name="P30" style:family="paragraph" style:parent-style-name="Standard">
      <style:text-properties fo:color="#111111" fo:font-style="normal" fo:font-weight="normal" officeooo:rsid="007520db" officeooo:paragraph-rsid="001a1cd6" fo:background-color="transparent" style:font-style-asian="normal" style:font-weight-asian="normal" style:font-style-complex="normal" style:font-weight-complex="normal"/>
    </style:style>
    <style:style style:name="P31" style:family="paragraph" style:parent-style-name="Standard">
      <style:text-properties fo:color="#111111" fo:font-style="normal" fo:font-weight="normal" officeooo:rsid="0076eb58" officeooo:paragraph-rsid="001a1cd6" fo:background-color="transparent" style:font-style-asian="normal" style:font-weight-asian="normal" style:font-style-complex="normal" style:font-weight-complex="normal"/>
    </style:style>
    <style:style style:name="P32" style:family="paragraph" style:parent-style-name="Standard">
      <style:text-properties fo:background-color="transparent"/>
    </style:style>
    <style:style style:name="P33" style:family="paragraph" style:parent-style-name="Standard">
      <style:text-properties officeooo:paragraph-rsid="001be8a7" fo:background-color="transparent"/>
    </style:style>
    <style:style style:name="P34" style:family="paragraph" style:parent-style-name="Standard">
      <style:text-properties fo:color="#ce181e" officeooo:rsid="0017b081" officeooo:paragraph-rsid="0017b081"/>
    </style:style>
    <style:style style:name="P35" style:family="paragraph" style:parent-style-name="Standard">
      <style:text-properties fo:color="#ce181e" officeooo:rsid="0018418c" officeooo:paragraph-rsid="0018418c"/>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break-after="page"/>
      <style:text-properties style:font-name="Arial"/>
    </style:style>
    <style:style style:name="P41" style:family="paragraph" style:parent-style-name="Contents_20_3">
      <style:paragraph-properties>
        <style:tab-stops>
          <style:tab-stop style:position="14.3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Standard">
      <style:paragraph-properties fo:margin-left="0cm" fo:margin-right="0cm" fo:text-indent="0cm" style:auto-text-indent="false"/>
      <style:text-properties fo:font-style="normal" style:text-underline-style="none" fo:font-weight="normal"/>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262626" fo:font-size="10.5pt" fo:language="zxx" fo:country="none" fo:font-style="normal" style:text-underline-style="none" fo:font-weight="normal" officeooo:paragraph-rsid="001f53d7" style:font-size-asian="10.5pt" style:language-asian="zxx" style:country-asian="none" style:font-style-asian="normal" style:font-name-complex="Calibri" style:font-size-complex="10.5pt" style:language-complex="zxx" style:country-complex="none" style:font-style-complex="normal"/>
    </style:style>
    <style:style style:name="P46" style:family="paragraph" style:parent-style-name="Text_20_body">
      <style:text-properties officeooo:rsid="0018418c" officeooo:paragraph-rsid="0018418c"/>
    </style:style>
    <style:style style:name="P47" style:family="paragraph" style:parent-style-name="Text_20_body">
      <style:text-properties officeooo:rsid="001be10a" officeooo:paragraph-rsid="001be10a"/>
    </style:style>
    <style:style style:name="P48" style:family="paragraph" style:parent-style-name="Text_20_body">
      <style:text-properties officeooo:paragraph-rsid="001be10a"/>
    </style:style>
    <style:style style:name="P49" style:family="paragraph" style:parent-style-name="Text_20_body">
      <style:text-properties fo:color="#0000ff" fo:font-style="normal" style:text-underline-style="none" fo:font-weight="normal" officeooo:rsid="001bda70" officeooo:paragraph-rsid="001bda70"/>
    </style:style>
    <style:style style:name="P50" style:family="paragraph" style:parent-style-name="Text_20_body">
      <style:text-properties fo:color="#000000" fo:font-style="normal" style:text-underline-style="solid" style:text-underline-width="auto" style:text-underline-color="font-color" fo:font-weight="normal" officeooo:rsid="001bda70" officeooo:paragraph-rsid="001bda70"/>
    </style:style>
    <style:style style:name="P51" style:family="paragraph" style:parent-style-name="Table_20_Contents">
      <style:paragraph-properties fo:margin-top="0cm" fo:margin-bottom="0.499cm" loext:contextual-spacing="false" fo:text-align="justify" style:justify-single-word="false" fo:keep-together="always" fo:keep-with-next="always"/>
      <style:text-properties fo:font-variant="normal" fo:text-transform="none" fo:color="#000000" style:font-name="Arial" fo:font-size="10.5pt" fo:language="zxx" fo:country="none" fo:font-style="normal" fo:font-weight="normal" fo:background-color="#ffffff" style:font-size-asian="10.5pt" style:font-size-complex="10.5pt"/>
    </style:style>
    <style:style style:name="P52" style:family="paragraph" style:parent-style-name="Table_20_Contents">
      <style:paragraph-properties fo:margin-top="0cm" fo:margin-bottom="0.499cm" loext:contextual-spacing="false" fo:text-align="justify" style:justify-single-word="false" fo:keep-together="always" fo:keep-with-next="always"/>
      <style:text-properties fo:font-variant="normal" fo:text-transform="none" fo:color="#000000" style:font-name="Arial" fo:font-size="10.5pt" fo:language="zxx" fo:country="none" fo:font-style="normal" fo:font-weight="normal" officeooo:paragraph-rsid="001eeb39" fo:background-color="#ffffff" style:font-size-asian="10.5pt" style:font-size-complex="10.5pt"/>
    </style:style>
    <style:style style:name="P53" style:family="paragraph" style:parent-style-name="Text_20_body">
      <style:paragraph-properties fo:margin-top="0cm" fo:margin-bottom="0.499cm" loext:contextual-spacing="false" fo:line-height="100%" fo:text-align="justify" style:justify-single-word="false" fo:keep-together="always" fo:keep-with-next="always"/>
      <style:text-properties fo:font-variant="normal" fo:text-transform="none" fo:color="#000000" style:font-name="Arial" fo:font-size="10.5pt" fo:language="zxx" fo:country="none" fo:font-style="normal" fo:font-weight="normal" fo:background-color="#ffffff" style:font-size-asian="10.5pt" style:font-size-complex="10.5pt"/>
    </style:style>
    <style:style style:name="P54" style:family="paragraph" style:parent-style-name="Text_20_body">
      <style:paragraph-properties fo:margin-top="0cm" fo:margin-bottom="0.499cm" loext:contextual-spacing="false"/>
      <style:text-properties fo:color="#000000" style:text-underline-style="solid" style:text-underline-width="auto" style:text-underline-color="font-color"/>
    </style:style>
    <style:style style:name="P55" style:family="paragraph" style:parent-style-name="Text_20_body" style:master-page-name="">
      <style:paragraph-properties fo:margin-top="0cm" fo:margin-bottom="0.499cm" loext:contextual-spacing="false" fo:line-height="100%" fo:text-align="justify" style:justify-single-word="false" fo:keep-together="always" style:page-number="auto" fo:break-before="auto" fo:break-after="auto" fo:keep-with-next="always"/>
      <style:text-properties fo:font-variant="normal" fo:text-transform="none" fo:color="#000000" style:font-name="Arial" fo:font-size="10.5pt" fo:language="zxx" fo:country="none" fo:font-style="normal" fo:font-weight="normal" fo:background-color="#ffffff" style:font-size-asian="10.5pt" style:font-size-complex="10.5pt"/>
    </style:style>
    <style:style style:name="P56" style:family="paragraph" style:parent-style-name="Text_20_body" style:list-style-name="L1">
      <style:text-properties fo:color="#000000"/>
    </style:style>
    <style:style style:name="P57" style:family="paragraph" style:parent-style-name="Text_20_body" style:list-style-name="L1">
      <style:paragraph-properties fo:margin-top="0cm" fo:margin-bottom="0.499cm" loext:contextual-spacing="false"/>
      <style:text-properties fo:color="#000000"/>
    </style:style>
    <style:style style:name="P58" style:family="paragraph" style:parent-style-name="Text_20_body" style:list-style-name="L2">
      <style:paragraph-properties fo:margin-top="0cm" fo:margin-bottom="0.499cm" loext:contextual-spacing="false"/>
      <style:text-properties fo:color="#000000"/>
    </style:style>
    <style:style style:name="P59" style:family="paragraph" style:parent-style-name="Text_20_body">
      <style:paragraph-properties fo:margin-top="0cm" fo:margin-bottom="0.499cm" loext:contextual-spacing="false" fo:line-height="100%" fo:text-align="justify" style:justify-single-word="false"/>
      <style:text-properties fo:font-variant="normal" fo:text-transform="none" fo:color="#000000" style:font-name="Arial" fo:font-size="10.5pt" fo:language="zxx" fo:country="none" fo:font-style="normal" fo:font-weight="normal" fo:background-color="transparent" style:font-size-asian="10.5pt" style:font-size-complex="10.5pt"/>
    </style:style>
    <style:style style:name="P60" style:family="paragraph" style:parent-style-name="Heading_20_1">
      <style:text-properties officeooo:rsid="0018418c" officeooo:paragraph-rsid="0018418c"/>
    </style:style>
    <style:style style:name="P61" style:family="paragraph" style:parent-style-name="Heading_20_2">
      <style:text-properties officeooo:rsid="001bda70" officeooo:paragraph-rsid="001bda70"/>
    </style:style>
    <style:style style:name="P62" style:family="paragraph" style:parent-style-name="Heading_20_2">
      <style:text-properties officeooo:paragraph-rsid="001be8a7"/>
    </style:style>
    <style:style style:name="P63" style:family="paragraph" style:parent-style-name="Heading_20_2">
      <style:text-properties officeooo:rsid="001be10a" officeooo:paragraph-rsid="001be10a"/>
    </style:style>
    <style:style style:name="P64" style:family="paragraph" style:parent-style-name="Heading_20_2">
      <style:text-properties officeooo:rsid="001be10a" officeooo:paragraph-rsid="001be10a" fo:background-color="transparent"/>
    </style:style>
    <style:style style:name="P65" style:family="paragraph" style:parent-style-name="Standard">
      <style:text-properties fo:color="#000000" officeooo:rsid="001a1cd6" officeooo:paragraph-rsid="001a1cd6" fo:background-color="transparent"/>
    </style:style>
    <style:style style:name="P6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3" fo:font-size="10.5pt" fo:font-weight="normal" officeooo:rsid="001bda70" style:font-size-asian="10.5pt" style:font-weight-asian="normal" style:font-size-complex="10.5pt" style:font-weight-complex="normal"/>
    </style:style>
    <style:style style:name="T3" style:family="text">
      <style:text-properties fo:color="#000000" style:font-name="Arial3" fo:font-size="10.5pt" fo:font-weight="normal" officeooo:rsid="00179986" style:font-size-asian="10.5pt" style:font-weight-asian="normal" style:font-size-complex="10.5pt" style:font-weight-complex="normal"/>
    </style:style>
    <style:style style:name="T4" style:family="text">
      <style:text-properties fo:color="#000000" style:font-name="Arial3" fo:font-size="10.5pt" fo:font-weight="bold" officeooo:rsid="00179986" style:font-size-asian="10.5pt" style:font-weight-asian="normal" style:font-size-complex="10.5pt" style:font-weight-complex="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179986"/>
    </style:style>
    <style:style style:name="T18" style:family="text">
      <style:text-properties fo:font-style="normal" style:text-underline-style="none" fo:font-weight="bold"/>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T22" style:family="text">
      <style:text-properties officeooo:rsid="000c4b9d"/>
    </style:style>
    <style:style style:name="T23" style:family="text">
      <style:text-properties officeooo:rsid="0017a0a3"/>
    </style:style>
    <style:style style:name="T24" style:family="text">
      <style:text-properties officeooo:rsid="00179986"/>
    </style:style>
    <style:style style:name="T25" style:family="text">
      <style:text-properties officeooo:rsid="007520db"/>
    </style:style>
    <style:style style:name="T26" style:family="text">
      <style:text-properties officeooo:rsid="001be10a"/>
    </style:style>
    <style:style style:name="T27" style:family="text">
      <style:text-properties officeooo:rsid="001be8a7"/>
    </style:style>
    <style:style style:name="T28" style:family="text">
      <style:text-properties officeooo:rsid="001be8a7" fo:background-color="#ffff00" loext:char-shading-value="0"/>
    </style:style>
    <style:style style:name="T29" style:family="text">
      <style:text-properties officeooo:rsid="001eeb39" fo:background-color="#fff200" loext:char-shading-value="0"/>
    </style:style>
    <style:style style:name="T30" style:family="text">
      <style:text-properties officeooo:rsid="001f53d7"/>
    </style:style>
    <style:style style:name="T31" style:family="text">
      <style:text-properties fo:background-color="transparent" loext:char-shading-value="0"/>
    </style:style>
    <style:style style:name="T32" style:family="text">
      <style:text-properties officeooo:rsid="001be8a7" fo:background-color="transparent" loext:char-shading-value="0"/>
    </style:style>
    <style:style style:name="T33" style:family="text">
      <style:text-properties officeooo:rsid="001be8a7" fo:background-color="transparent" loext:char-shading-value="0"/>
    </style:style>
    <style:style style:name="T34" style:family="text">
      <style:text-properties officeooo:rsid="001eeb39" fo:background-color="transparent" loext:char-shading-value="0"/>
    </style:style>
    <style:style style:name="T35" style:family="text">
      <style:text-properties officeooo:rsid="001eeb39" fo:background-color="transparent" loext:char-shading-value="0"/>
    </style:style>
    <style:style style:name="T36" style:family="text">
      <style:text-properties fo:background-color="transparent" loext:char-shading-value="0"/>
    </style:style>
    <style:style style:name="T37" style:family="text">
      <style:text-properties officeooo:rsid="001fa1d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Assistance et conseil pour le recrutement de cadres pour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3001_0011"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6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Assistance et conseil pour le recrutement de cadres pour la Ville de Marseille</text:user-field-get></text:p>
      <text:p text:style-name="Intitule2"/>
      <text:p text:style-name="Text_20_body"/>
      <text:p text:style-name="Text_20_body"/>
      <text:p text:style-name="Text_20_body"/>
      <text:p text:style-name="Text_20_body"/>
      <text:p text:style-name="P36"><text:span text:style-name="T11">Numéro de la consultation<text:tab/>:</text:span><text:span text:style-name="T8"><text:tab/></text:span><text:span text:style-name="T7"><text:user-field-get text:name="NumeroConsultation">2021_63001_0011</text:user-field-get></text:span></text:p>
      <text:p text:style-name="P7"/>
      <text:p text:style-name="P8"/>
      <text:p text:style-name="P37"><text:span text:style-name="T11">Procédure de passation :</text:span><text:span text:style-name="T8"><text:tab/></text:span><text:span text:style-name="T7"><text:user-field-get text:name="ProcedurePassation">Procédure adaptée</text:user-field-get></text:span></text:p>
      <text:p text:style-name="P4"/>
      <text:p text:style-name="P39"/>
      <text:p text:style-name="P38"><text:span text:style-name="T12">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2"><text:span text:style-name="Strong_20_Emphasis">Article 1 -</text:span> <text:s/><text:span text:style-name="Strong_20_Emphasis">OBJET ET DUREE DU MARCHE</text:span><text:tab/>4</text:p>
          <text:p text:style-name="P43">1.1 <text:s/>Intitulé et Objet des prestations<text:tab/>4</text:p>
          <text:p text:style-name="P43">1.2 <text:s/>Procédure<text:tab/>4</text:p>
          <text:p text:style-name="P43">1.3 <text:s/>Décomposition en Lots, Tranches et postes<text:tab/>4</text:p>
          <text:p text:style-name="P41">1.3.1 <text:s/>Décomposition en lots<text:tab/>4</text:p>
          <text:p text:style-name="P41">1.3.2 <text:s/>Décomposition en tranches<text:tab/>4</text:p>
          <text:p text:style-name="P41">1.3.3 <text:s/>Décomposition en postes<text:tab/>4</text:p>
          <text:p text:style-name="P43">1.4 <text:s/>Modalités d'exécution des tranches optionnelles<text:tab/>4</text:p>
          <text:p text:style-name="P43">1.5 <text:s/>Accord-cadre à bons de commande<text:tab/>4</text:p>
          <text:p text:style-name="P43">1.6 <text:s/>Durée du marché - Période de validité<text:tab/>5</text:p>
          <text:p text:style-name="P43">1.7 <text:s/>Clause obligatoire d'insertion par l'activité économique<text:tab/>5</text:p>
          <text:p text:style-name="P42"><text:span text:style-name="Strong_20_Emphasis">Article 2 -</text:span> <text:s/><text:span text:style-name="Strong_20_Emphasis">DOCUMENTS CONTRACTUELS</text:span><text:tab/>5</text:p>
          <text:p text:style-name="P42"><text:span text:style-name="Strong_20_Emphasis">Article 3 -</text:span> <text:s/><text:span text:style-name="Strong_20_Emphasis">DELAIS DE LIVRAISON ET/OU D'EXECUTION</text:span><text:tab/>5</text:p>
          <text:p text:style-name="P43">3.1 <text:s/>Délais<text:tab/>5</text:p>
          <text:p text:style-name="P43">3.2 <text:s/>Emission des bons de commande <text:tab/>5</text:p>
          <text:p text:style-name="P42"><text:span text:style-name="Strong_20_Emphasis">Article 4 -</text:span> <text:s/><text:span text:style-name="Strong_20_Emphasis">ENTREPRISES GROUPEES</text:span><text:tab/>6</text:p>
          <text:p text:style-name="P42"><text:span text:style-name="Strong_20_Emphasis">Article 5 -</text:span> <text:s/><text:span text:style-name="Strong_20_Emphasis">CONDITIONS PARTICULIERES D'EXECUTION</text:span><text:tab/>6</text:p>
          <text:p text:style-name="P42"><text:span text:style-name="Strong_20_Emphasis">Article 6 -</text:span> <text:s/><text:span text:style-name="Strong_20_Emphasis">OPERATIONS DE VERIFICATIONS – ADMISSION</text:span><text:tab/>6</text:p>
          <text:p text:style-name="P43">6.1 <text:s/>Vérifications<text:tab/>6</text:p>
          <text:p text:style-name="P43">6.2 <text:s/>Admission<text:tab/>7</text:p>
          <text:p text:style-name="P42"><text:span text:style-name="Strong_20_Emphasis">Article 7 -</text:span> <text:s/><text:span text:style-name="Strong_20_Emphasis">GARANTIE CONTRACTUELLE</text:span><text:tab/>7</text:p>
          <text:p text:style-name="P43">7.1 <text:s/>Durée de garantie<text:tab/>7</text:p>
          <text:p text:style-name="P43">7.2 <text:s/>Point de départ de la garantie<text:tab/>7</text:p>
          <text:p text:style-name="P42"><text:span text:style-name="Strong_20_Emphasis">Article 8 -</text:span> <text:s/><text:span text:style-name="Strong_20_Emphasis">MODALITES DE DETERMINATION DES PRIX</text:span><text:tab/>7</text:p>
          <text:p text:style-name="P43">8.1 <text:s/>Nature du prix<text:tab/>7</text:p>
          <text:p text:style-name="P43">8.2 <text:s/>Variations de prix<text:tab/>8</text:p>
          <text:p text:style-name="P43">8.3 <text:s/>Disparition d'indice<text:tab/>8</text:p>
          <text:p text:style-name="P42"><text:span text:style-name="Strong_20_Emphasis">Article 9 -</text:span> <text:s/><text:span text:style-name="Strong_20_Emphasis">AVANCE</text:span><text:tab/>8</text:p>
          <text:p text:style-name="P43"><text:soft-page-break/>9.1 <text:s/>Régime de l'avance<text:tab/>8</text:p>
          <text:p text:style-name="P43">9.2 <text:s/>Dispositions complémentaires<text:tab/>8</text:p>
          <text:p text:style-name="P42"><text:span text:style-name="Strong_20_Emphasis">Article 10 -</text:span> <text:s/><text:span text:style-name="Strong_20_Emphasis">MODALITÉS DE REGLEMENT</text:span><text:tab/>9</text:p>
          <text:p text:style-name="P42"><text:span text:style-name="Strong_20_Emphasis">Article 11 -</text:span> <text:s/><text:span text:style-name="Strong_20_Emphasis">PAIEMENT – ETABLISSEMENT DE LA FACTURE</text:span><text:tab/>9</text:p>
          <text:p text:style-name="P43">11.1 <text:s/>Délais de paiements<text:tab/>9</text:p>
          <text:p text:style-name="P43">11.2 <text:s/>Intérêts moratoires<text:tab/>9</text:p>
          <text:p text:style-name="P43">11.3 <text:s/>Modalités de paiement direct des sous-traitants<text:tab/>9</text:p>
          <text:p text:style-name="P43">11.4 <text:s/>Présentation des demandes de paiement<text:tab/>10</text:p>
          <text:p text:style-name="P43">11.5 <text:s/>Dématérialisation des factures<text:tab/>10</text:p>
          <text:p text:style-name="P42"><text:span text:style-name="Strong_20_Emphasis">Article 12 -</text:span> <text:s/><text:span text:style-name="Strong_20_Emphasis">PENALITES</text:span><text:tab/>11</text:p>
          <text:p text:style-name="P43">12.1 <text:s/>Pénalités pour non respect des dispositions du Code du Travail<text:tab/>11</text:p>
          <text:p text:style-name="P43">12.2 <text:s/>Autres pénalités<text:tab/>11</text:p>
          <text:p text:style-name="P42"><text:span text:style-name="Strong_20_Emphasis">Article 13 -</text:span> <text:s/><text:span text:style-name="Strong_20_Emphasis">RESILIATION – EXECUTION DES PRESTATIONS AUX FRAIS ET RISQUES DU TITULAIRE</text:span><text:tab/>11</text:p>
          <text:p text:style-name="P42"><text:span text:style-name="Strong_20_Emphasis">Article 14 -</text:span> <text:s/><text:span text:style-name="Strong_20_Emphasis">CLAUSES DE GESTION DES DONNEES</text:span><text:tab/>12</text:p>
          <text:p text:style-name="P43">14.1 <text:s/>Les contraintes réglementaires <text:tab/>12</text:p>
          <text:p text:style-name="P41">14.1.1 <text:s/>Le RGS<text:tab/>12</text:p>
          <text:p text:style-name="P41">14.1.2 <text:s/>Le Règlement Général sur la Protection des Données (RGPD)<text:tab/>12</text:p>
          <text:p text:style-name="P41">14.1.3 <text:s/>Le Code du Patrimoine<text:tab/>12</text:p>
          <text:p text:style-name="P43">14.2 <text:s/>Les clauses générales de confidentialité<text:tab/>12</text:p>
          <text:p text:style-name="P43">14.3 <text:s/>Les contrôles<text:tab/>13</text:p>
          <text:p text:style-name="P43">14.4 <text:s/>Phase de réversibilité<text:tab/>14</text:p>
          <text:p text:style-name="P42"><text:span text:style-name="Strong_20_Emphasis">Article 15 -</text:span> <text:s/><text:span text:style-name="Strong_20_Emphasis">LOGICIEL E-ATTESTATIONS</text:span><text:tab/>14</text:p>
          <text:p text:style-name="P42"><text:span text:style-name="Strong_20_Emphasis">Article 16 -</text:span> <text:s/><text:span text:style-name="Strong_20_Emphasis">LOI APPLICABLE</text:span><text:tab/>14</text:p>
          <text:p text:style-name="P42"><text:span text:style-name="Strong_20_Emphasis">Article 17 -</text:span> <text:s/><text:span text:style-name="Strong_20_Emphasis">CONFORMITE AUX NORMES</text:span><text:tab/>14</text:p>
          <text:p text:style-name="P42"><text:span text:style-name="Strong_20_Emphasis">Article 18 -</text:span> <text:s/><text:span text:style-name="Strong_20_Emphasis">ASSURANCES</text:span><text:tab/>15</text:p>
          <text:p text:style-name="P42"><text:span text:style-name="Strong_20_Emphasis">Article 19 -</text:span> <text:s/><text:span text:style-name="Strong_20_Emphasis">DEROGATIONS AUX DOCUMENTS GENERAUX</text:span><text:tab/>15</text:p>
        </text:index-body>
      </text:table-of-content>
      <text:p text:style-name="P40"><text:s/></text:p>
      <text:h text:style-name="Heading_20_1" text:outline-level="1">OBJET ET DUREE DU MARCHE</text:h>
      <text:h text:style-name="Heading_20_2" text:outline-level="2">Intitulé et Objet des prestations</text:h>
      <text:p text:style-name="Standard">Intitulé de la consultation :</text:p>
      <text:p text:style-name="Standard">Assistance et conseil pour le recrutement de cadres pour la Ville de Marseille </text:p>
      <text:p text:style-name="Standard"/>
      <text:h text:style-name="Heading_20_2" text:outline-level="2">Procédure</text:h>
      <text:p text:style-name="Standard">La procédure de passation est la suivante :</text:p>
      <text:p text:style-name="P10">MAPA OUVERT AVEC BOAMP - selon les articles suivants : articles L2123-1, R2123-1-1°, R2123-4 et 5 du Code de la commande publique.</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p text:style-name="P17">Le marché est global car la dévolution en plusieurs lots rend techniquement difficile l'exécution des prestations.</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P10">Le présent marché est un accord-cadre exécuté par l'émission de bons de commande, en application des articles R2162-1 à 6 et R2162-13 et 14 du Code de la commande publique.</text:p>
      <text:p text:style-name="P10"/>
      <text:p text:style-name="P10">Le volume suivant des prestations est donné <text:span text:style-name="T22">pour la durée totale du marché</text:span><text:span text:style-name="T6"> :</text:span></text:p>
      <text:p text:style-name="P13"/>
      <text:p text:style-name="P14">Montant minimum : 40 000 euros HT</text:p>
      <text:p text:style-name="P14">Montant maximum : 204 000 euros HT</text:p>
      <text:p text:style-name="P12"/>
      <text:p text:style-name="P15"><text:span text:style-name="T23">L</text:span>es bons de commande émis en fin de marché ne pourront voir leur exécution se prolonger de plus de 3 mois après la date d'expiration du marché.</text:p>
      <text:p text:style-name="P15"><text:soft-page-break/></text:p>
      <text:p text:style-name="P11">Les bons de commandes pourront être émis jusqu'au dernier jour de la période de validité du marché. </text:p>
      <text:p text:style-name="P25"><text:s/></text:p>
      <text:h text:style-name="Heading_20_2" text:outline-level="2">Durée du marché - Période de validité</text:h>
      <text:p text:style-name="P10">La durée du marché se définit comme suit : <text:span text:style-name="T22">12 mois à compter de la notification au titulaire.</text:span></text:p>
      <text:p text:style-name="P10"/>
      <text:p text:style-name="P16">Cette durée est une durée ferme et ne pourra faire l'objet de reconductions.</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5">Par dérogation à l'article 4.1 du C.C.A.G. FCS<text:span text:style-name="T16"> , les pièces constitutives du marché sont les suivantes par ordre de priorité décroissante :</text:span></text:p>
      <text:p text:style-name="P18"/>
      <text:p text:style-name="P18"><text:s/></text:p>
      <text:p text:style-name="P18">- L'Acte d'Engagement (AE) et ses annexes désignées ci-après :</text:p>
      <text:p text:style-name="P18">- <text:span text:style-name="T24">L'annexe 1 à l'AE : Bordereau des Prix Unitaires</text:span></text:p>
      <text:p text:style-name="P18">- <text:span text:style-name="T24">L'annexe 2 à l'AE : Traitement des données</text:span></text:p>
      <text:p text:style-name="P18">- Le présent cahier des clauses administratives particulières (C.C.A.P.) </text:p>
      <text:p text:style-name="P18">- Le document intitulé Cahier des Clauses Techniques Particulières (C.C.T.P.) </text:p>
      <text:p text:style-name="P18">- Le cahier des clauses administratives générales (C.C.A.G.) applicable aux marchés publics de Fournitures courantes et de services approuvé par l'arrêté du 19 janvier 2009 publié au JORF du 19 mars 2009 </text:p>
      <text:p text:style-name="P18">- <text:span text:style-name="T24">Le mémoire technique du titulaire</text:span></text:p>
      <text:p text:style-name="P18"/>
      <text:h text:style-name="Heading_20_1" text:outline-level="1">DELAIS DE LIVRAISON ET/OU D'EXECUTION</text:h>
      <text:h text:style-name="P61" text:outline-level="2">Lieu d'exécution</text:h>
      <text:p text:style-name="P32"><text:span text:style-name="T2">Les entretiens se dérouleront <text:s/>dans les l</text:span><text:span text:style-name="T3">ocaux de la ville de Marseille, </text:span><text:span text:style-name="T2">ou </text:span><text:span text:style-name="T3">à défaut </text:span><text:span text:style-name="T2">dans les </text:span><text:span text:style-name="T3">locaux du titulaire ou autre possibilités adaptées à la réalisation des phases post entretien (visio, téléphone, etc)</text:span><text:span text:style-name="T4">.</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text:soft-page-break/></text:p>
      <text:p text:style-name="Standard">• La référence au marché,</text:p>
      <text:p text:style-name="Standard">• <text:span text:style-name="T16">La désignation de la </text:span><text:span text:style-name="T18">prestation</text:span><text:span text:style-name="T16"> à effectuer</text:span></text:p>
      <text:p text:style-name="P18">• La quantité commandée,</text:p>
      <text:p text:style-name="Standard"><text:span text:style-name="T16">• Le lieu </text:span><text:span text:style-name="T18">d'exécution ou de livraison</text:span><text:span text:style-name="T16">,</text:span></text:p>
      <text:p text:style-name="Standard"><text:span text:style-name="T16">• Le délai </text:span><text:span text:style-name="T18">d'exécution ou de livraison,</text:span></text:p>
      <text:p text:style-name="P18">• Le montant total en Euro HT et TTC du bon de commande</text:p>
      <text:p text:style-name="P18">• La date</text:p>
      <text:p text:style-name="P21"/>
      <text:p text:style-name="P32"><text:span text:style-name="T16">La personne habilitée à signer les bons de commande est : </text:span><text:span text:style-name="T17">Madame ou Monsieur le Directeur des Ressources Humaines.</text:span></text:p>
      <text:p text:style-name="P23"/>
      <text:p text:style-name="P18"/>
      <text:p text:style-name="Standard"><text:span text:style-name="T16">Les bons de commande seront notifiés par </text:span><text:span text:style-name="T18">courrier, fax (télécopie) ou par mail</text:span><text:span text:style-name="T16"> (avec accusé de réception).</text:span></text:p>
      <text:p text:style-name="P18"/>
      <text:p text:style-name="P18">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Dans le cas d'entrepreneurs groupés solidaires, si le marché ne désigne pas l'entrepreneur mandataire, celui qui est énuméré le premier dans l'acte d'engagement est le mandataire des autres entrepreneurs.</text:p>
      <text:p text:style-name="P18"/>
      <text:p text:style-name="P18"/>
      <text:p text:style-name="P18"><text:s/></text:p>
      <text:h text:style-name="Heading_20_1" text:outline-level="1">CONDITIONS PARTICULIERES D'EXECUTION</text:h>
      <text:p text:style-name="Standard"><text:s/>Le C.C.T.P. du marché fixe les conditions particulières d'exécution. </text:p>
      <text:p text:style-name="P34"/>
      <text:h text:style-name="Heading_20_1" text:outline-level="1">OPERATIONS DE VERIFICATIONS – ADMISSION</text:h>
      <text:h text:style-name="P62" text:outline-level="2"><text:soft-page-break/>Vérifications</text:h>
      <text:p text:style-name="P33">Les opérations de vérifications <text:span text:style-name="T27">des prestations </text:span>prévues <text:span text:style-name="T27">et détaillées au CCTP</text:span> sont effectuées dans les conditions prévues aux articles 22 à 24 du CCAG/FCS.</text:p>
      <text:p text:style-name="P26"/>
      <text:p text:style-name="Standard"/>
      <text:p text:style-name="Standard">L'article 22.3 du CCAG/FCS n'est pas applicable. </text:p>
      <text:p text:style-name="Standard"/>
      <text:p text:style-name="P35"/>
      <text:h text:style-name="Heading_20_2" text:outline-level="2">Admission</text:h>
      <text:p text:style-name="P18"><text:s/></text:p>
      <text:p text:style-name="P19">Sans objet </text:p>
      <text:h text:style-name="Heading_20_1" text:outline-level="1">GARANTIE CONTRACTUELLE</text:h>
      <text:p text:style-name="P46">Sans objet</text:p>
      <text:h text:style-name="Heading_20_1" text:outline-level="1">MODALITES DE DETERMINATION DES PRIX</text:h>
      <text:h text:style-name="Heading_20_2" text:outline-level="2">Nature du prix</text:h>
      <text:p text:style-name="Standard"><text:s/><text:span text:style-name="T9">Prix unitaires :</text:span></text:p>
      <text:p text:style-name="P18"/>
      <text:p text:style-name="P20">Le marché est conclu aux prix unitaires figurant en annexe à l'acte d'engagement.</text:p>
      <text:p text:style-name="P20"/>
      <text:p text:style-name="P45">Les prix <text:span text:style-name="T30">du Bordereau des prix unitaires </text:span>comprennent l’intégralité des frais et coûts supportés par le Titulaire et nécessaires à l’exécution de la prestation objet du marché et notamment tous les frais et coûts de reprographie, de déplacement, de restauration, d’hébergement et de transport, la valorisation de la charge des intervenants, les marges du titulaire, les réunions de travail (ordre du jour, briefing, débriefing, animation) ainsi que tous les frais de(s) diffusion(s) des offres/annonces sur les différents supports (web/presse)</text:p>
      <text:p text:style-name="P20"/>
      <text:h text:style-name="Heading_20_2" text:outline-level="2"><text:soft-page-break/>Variations de prix</text:h>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P60" text:outline-level="1">Confidentialité et mesures de sécurité</text:h>
      <text:p text:style-name="P46">Les mesures de confidentialités définit à l'article 5 du CCAG sont applicable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oft-page-break/><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P22">Concernant les modalités particulières de réglement du marché : </text:p>
      <text:p text:style-name="P49"/>
      <text:p text:style-name="P50">Demande d’assistance complète ou partielle :</text:p>
      <text:p text:style-name="P50"/>
      <text:list xml:id="list2061829680" text:style-name="L1">
        <text:list-item>
          <text:p text:style-name="P56">Paiement d’1/3 de la prestation correspondante à la livraison de la liste des candidats issus de la phase de sourcing. Si la ville de Marseille demandait de stopper la prestation pour une raison non imputable au titulaire, le paiement de ce tiers serait dû par la Ville de Marseille et le titulaire établira la facture correspondante ; </text:p>
        </text:list-item>
        <text:list-item>
          <text:p text:style-name="P56">Paiement d’1/3 de la prestation à la livraison de la « short list » qualifiée, c’est-à-dire à l’issue de la phase de sélection, entretien et évaluation. Si la ville de Marseille demandait de stopper la prestation pour une raison non imputable au titulaire, le paiement de ce tiers serait dû par la Ville de Marseille et le titulaire établira la facture correspondante ; </text:p>
        </text:list-item>
        <text:list-item>
          <text:p text:style-name="P57">Paiement du 1/3 restant à l’issue de la prestation, soit lorsque le candidat retenu aura validé sa période d’essai. </text:p>
        </text:list-item>
      </text:list>
      <text:p text:style-name="P54">Demande d’une prestation unitaire <text:span text:style-name="T37">(phase unitaire)</text:span>:</text:p>
      <text:list xml:id="list930378135" text:style-name="L2">
        <text:list-item>
          <text:p text:style-name="P58">Paiement du montant unitaire prévu au <text:span text:style-name="T27">Bordereau des Prix Unitaires</text:span> à la réalisation de la prestation, <text:span text:style-name="T33">qui aura été déclarée admise par le titulaire conformément à l'article 25 du CCAG.</text:span></text:p>
        </text:list-item>
      </text:list>
      <text:p text:style-name="P22"/>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text:soft-page-break/>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18"/>
      <text:p text:style-name="P29">Ville de Marseille, <text:span text:style-name="T25">Direction des Ressources Humaines</text:span></text:p>
      <text:p text:style-name="P30">Service Gestion des Ressources et des Compétences</text:p>
      <text:p text:style-name="P31">Grand Horizon</text:p>
      <text:p text:style-name="P28">11 boulevard de Dunkerque</text:p>
      <text:p text:style-name="P27">13233 MARSEILLE CEDEX 20</text:p>
      <text:p text:style-name="P27"/>
      <text:p text:style-name="P18">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5">- La date et le numéro du bon de commande<text:span text:style-name="T16"> </text:span></text:p>
      <text:p text:style-name="P18">- La nature des prestations</text:p>
      <text:p text:style-name="P18">- La quantité </text:p>
      <text:p text:style-name="P18">- Le prix de base hors révision et hors taxes </text:p>
      <text:p text:style-name="P18">- Le taux et le montant de la T.V.A. </text:p>
      <text:p text:style-name="P18">- Le montant total de la facture en euro HT et TTC</text:p>
      <text:p text:style-name="P18">- La date et le numéro de facture.</text:p>
      <text:p text:style-name="P18"><text:soft-page-break/>- Tout rabais remise ristourne ou escompte acquis et chiffrable lors de l'opération et directement applicable à cette opération</text:p>
      <text:p text:style-name="P18"/>
      <text:p text:style-name="P18">Les factures sont adressées à l'adresse suivante et à l'attention de <text:s/>:</text:p>
      <text:p text:style-name="P29"/>
      <text:p text:style-name="P29">Ville de Marseille, <text:span text:style-name="T25">Direction des Ressources Humaines</text:span></text:p>
      <text:p text:style-name="P30">Service Gestion des Ressources et des Compétences</text:p>
      <text:p text:style-name="P31">Grand Horizon</text:p>
      <text:p text:style-name="P28">11 boulevard de Dunkerque</text:p>
      <text:p text:style-name="P27">13233 MARSEILLE CEDEX 20</text:p>
      <text:p text:style-name="P18"/>
      <text:p text:style-name="P18">Le paiement s'effectue suivant les règles de la comptabilité publique dans les conditions prévues aux articles 11 et 12 du C.C.A.G./F.C.S.</text:p>
      <text:p text:style-name="P18"/>
      <text:p text:style-name="P18"/>
      <text:p text:style-name="P24"/>
      <text:p text:style-name="P24">Pour les candidats européens sans établissement en France<text:span text:style-name="T13"> : en lieu et place du numéro de SIRET, indiquer le N° de TVA intracommunautaire</text:span></text:p>
      <text:p text:style-name="P18">N° de TVA intracommunautaire de la Ville de Marseille : FR75211300553</text:p>
      <text:p text:style-name="P18"/>
      <text:p text:style-name="P18"><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6">.</text:span></text:p>
      <text:p text:style-name="P18"/>
      <text:p text:style-name="Standard"><text:span text:style-name="T16">Pour accéder à la « structure »(au sens CHORUS PRO) Ville de Marseille adéquate, le titulaire sera informé du </text:span><text:span text:style-name="T19">numéro SIRET</text:span><text:span text:style-name="T16"> devant être utilisé.</text:span></text:p>
      <text:p text:style-name="P18"/>
      <text:p text:style-name="Standard"><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P18"/>
      <text:p text:style-name="P23">Sous peine d'irrecevabilité, les factures seront déposées dans CHORUS PRO en respectant l'obligation de renseignement exact des 2 numéros précités.</text:p>
      <text:p text:style-name="P18"/>
      <text:p text:style-name="P18"><text:s/></text:p>
      <text:h text:style-name="Heading_20_1" text:outline-level="1">PENALITES</text:h>
      <text:h text:style-name="Heading_20_2" text:outline-level="2"><text:soft-page-break/>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16"> 50 </text:span><text:span text:style-name="T18">euros par jour de retard.</text:span></text:p>
      <text:p text:style-name="P18"/>
      <text:p text:style-name="P18">Le montant de cette pénalité sera au plus égal à 10% du montant du présent contrat et ne pourra excéder le montant des amendes encourues en application des articles L.8224-1, L.8224-2 et L.8224-5 du Code du Travail.</text:p>
      <text:h text:style-name="P63" text:outline-level="2">Pénalités spécifiques</text:h>
      <text:p text:style-name="P48"/>
      <text:p text:style-name="P47">En dérogation <text:span text:style-name="T27">de l'article 14 du </text:span>CCAG FCS, les pénalités détaillées ci-après sont applicables : </text:p>
      <text:p text:style-name="P47"/>
      <text:p text:style-name="P47"/>
      <table:table table:name="Tableau1" table:style-name="Tableau1">
        <table:table-column table:style-name="Tableau1.A"/>
        <table:table-column table:style-name="Tableau1.B"/>
        <table:table-row>
          <table:table-cell table:style-name="Tableau1.A1" office:value-type="string">
            <text:p text:style-name="P51">Non présence à la réunion expression et analyse du besoin </text:p>
          </table:table-cell>
          <table:table-cell table:style-name="Tableau1.B1" office:value-type="string">
            <text:p text:style-name="P51">Forfait 100 € HT par programmation de réunion</text:p>
          </table:table-cell>
        </table:table-row>
        <table:table-row>
          <table:table-cell table:style-name="Tableau1.A2" office:value-type="string">
            <text:p text:style-name="P51">Non remise d’un livrable </text:p>
          </table:table-cell>
          <table:table-cell table:style-name="Tableau1.B2" office:value-type="string">
            <text:p text:style-name="P51">50 € HT par jour calenda<text:span text:style-name="T36">ire </text:span><text:span text:style-name="T35">de retard</text:span></text:p>
          </table:table-cell>
        </table:table-row>
        <table:table-row>
          <table:table-cell table:style-name="Tableau1.A2" office:value-type="string">
            <text:p text:style-name="P52">Présentation de plus de 3 profils non conforme à la demande </text:p>
          </table:table-cell>
          <table:table-cell table:style-name="Tableau1.B2" office:value-type="string">
            <text:p text:style-name="P51">Forfait 50 € HT par profil</text:p>
          </table:table-cell>
        </table:table-row>
        <table:table-row>
          <table:table-cell table:style-name="Tableau1.A2" office:value-type="string">
            <text:p text:style-name="P51">Inexactitude des informations transmises sur un candidat </text:p>
          </table:table-cell>
          <table:table-cell table:style-name="Tableau1.B2" office:value-type="string">
            <text:p text:style-name="P51">Forfait 200 € HT</text:p>
          </table:table-cell>
        </table:table-row>
        <table:table-row>
          <table:table-cell table:style-name="Tableau1.A2" office:value-type="string">
            <text:p text:style-name="P51">Non réalisation du nombre de prestation simultanée prévue au CCTP, et dans le mémoire technique du titulaire le cas échéant   </text:p>
          </table:table-cell>
          <table:table-cell table:style-name="Tableau1.B2" office:value-type="string">
            <text:p text:style-name="P51">Forfait 250 € HT par prestation manquante</text:p>
          </table:table-cell>
        </table:table-row>
      </table:table>
      <text:p text:style-name="P55"><text:soft-page-break/>Ces pénalités sont dues quelles que soit leur montant et cumulables entre elles.</text:p>
      <text:p text:style-name="P53">En cas de cumul de pénalités pour un montant supérieurs à 20% du prix hors taxe de la commande, la Personne Publique se réserve la possibilité de mettre un terme à la commande faite, sans indemnité.</text:p>
      <text:p text:style-name="P53">Conformément à l’article 14 du CCAG/FCS, les pénalités pour retard commencent à courir sans qu’il soit nécessaire de procéder à une mise en demeure.</text:p>
      <text:p text:style-name="P59"/>
      <text:h text:style-name="P64" text:outline-level="2">Pénalités de retard dans la livraison d'une prestation</text:h>
      <text:p text:style-name="P65"/>
      <text:p text:style-name="P65"><text:span text:style-name="T26">En cas de non respect des délais fixés soit dans le CCTP soit dans le bon de commande, les</text:span> pénalités <text:span text:style-name="T26">prévues à l'article 14.1 du CCAG sont applicables.</text:span></text:p>
      <text:p text:style-name="P65"/>
      <text:p text:style-name="P65"/>
      <text:p text:style-name="P65"/>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6">RGS</text:span><text:span text:style-name="T16"> </text:span><text:span text:style-name="T21">(Référentiel Général de Sécurité)</text:span><text:span text:style-name="T16">, pris en application de</text:span><text:span text:style-name="T18">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6">. </text:span></text:p>
      <text:h text:style-name="Heading_20_3" text:outline-level="3"><text:soft-page-break/>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6">loi n°2015-195</text:span><text:span text:style-name="T16"> promulguée le 20 février 2015 et modifiant</text:span><text:span text:style-name="T18"> l'article L.111-1 du Code du Patrimoine</text:span><text:span text:style-name="T16">, qualifie les archives publiques de "</text:span><text:span text:style-name="T20">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6">Ville de Marseille</text:span><text:span text:style-name="T16"> à la société prestataire restent la propriété de la </text:span><text:span text:style-name="T18">Ville de Marseille</text:span><text:span text:style-name="T16">.</text:span></text:p>
      <text:p text:style-name="P18"/>
      <text:p text:style-name="P25"><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8"/>
      <text:p text:style-name="P25"><text:span text:style-name="T15">La société</text:span><text:span text:style-name="T16"> prestataire s'engage donc à respecter les obligations suivantes et à les faire respecter par son personnel :</text:span></text:p>
      <text:p text:style-name="P18"/>
      <text:p text:style-name="P18"/>
      <text:list xml:id="list2468676137" text:style-name="List_20_1">
        <text:list-item>
          <text:p text:style-name="P6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4"/>
      <text:list xml:id="list85842034642540" text:continue-numbering="true" text:style-name="List_20_1">
        <text:list-item>
          <text:p text:style-name="P66">ne pas utiliser les documents et informations traités à des fins autres que celles spécifiées dans ce marché ;</text:p>
        </text:list-item>
      </text:list>
      <text:p text:style-name="P44"/>
      <text:list xml:id="list85841378652829" text:continue-numbering="true" text:style-name="List_20_1">
        <text:list-item>
          <text:p text:style-name="P66">ne pas divulguer ces documents ou informations à d'autres personnes, qu'il s'agisse de personnes privées ou publiques, physiques ou morales ;</text:p>
        </text:list-item>
      </text:list>
      <text:p text:style-name="P44"/>
      <text:list xml:id="list85843211412852" text:continue-numbering="true" text:style-name="List_20_1">
        <text:list-item>
          <text:p text:style-name="P66">prendre toutes mesures permettant d'éviter toute utilisation détournée ou frauduleuse des fichiers informatiques en cours d'exécution du marché ;</text:p>
        </text:list-item>
      </text:list>
      <text:p text:style-name="P44"/>
      <text:list xml:id="list85841958001423" text:continue-numbering="true" text:style-name="List_20_1">
        <text:list-item>
          <text:p text:style-name="P66"><text:soft-page-break/>prendre toutes mesures de sécurité, notamment matérielle, pour assurer la conservation et l'intégrité des documents et informations traités pendant la durée du marché ;</text:p>
        </text:list-item>
      </text:list>
      <text:p text:style-name="P44"/>
      <text:list xml:id="list85841870074667" text:continue-numbering="true" text:style-name="List_20_1">
        <text:list-item>
          <text:p text:style-name="P66">échanger des informations personnelles, sensibles ou des authentifications/identifications uniquement de manière chiffrée ;</text:p>
        </text:list-item>
      </text:list>
      <text:p text:style-name="P44"/>
      <text:list xml:id="list85842590264163" text:continue-numbering="true" text:style-name="List_20_1">
        <text:list-item>
          <text:p text:style-name="P66">en fin de marché à procéder à la mise à disposition de toutes les données appartenant à la Ville de Marseille ;</text:p>
        </text:list-item>
      </text:list>
      <text:p text:style-name="P44"/>
      <text:list xml:id="list85841343689048" text:continue-numbering="true" text:style-name="List_20_1">
        <text:list-item>
          <text:p text:style-name="P66">et en fin de marché à procéder à la destruction de tous fichiers manuels ou informatisés stockant les informations saisies.</text:p>
        </text:list-item>
      </text:list>
      <text:p text:style-name="P44"><text:s/></text:p>
      <text:h text:style-name="Heading_20_2" text:outline-level="2">Les contrôles</text:h>
      <text:p text:style-name="P25">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
      <text:p text:style-name="P18">En cas de non-respect des dispositions précitées, la responsabilité du titulaire peut également être engagée sur la base des dispositions des articles 226-5 et 226-17 du nouveau code pénal.</text:p>
      <text:p text:style-name="P18"/>
      <text:p text:style-name="P25"><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8"/>
      <text:p text:style-name="P18"><text:s/></text:p>
      <text:h text:style-name="Heading_20_2" text:outline-level="2">Phase de réversibilité</text:h>
      <text:p text:style-name="Standard">Au terme du marché, le prestataire s'engage à faciliter la réversibilité selon les modalités choisies par la <text:span text:style-name="T6">Ville de Marseille</text:span><text:span text:style-name="T16"> et à fournir toutes les informations et prestations utiles à sa mise en oeuvre.</text:span></text:p>
      <text:p text:style-name="P18"/>
      <text:p text:style-name="Standard"><text:span text:style-name="T16">La fourniture de toutes les</text:span><text:span text:style-name="T18"> informations relatives à l'exécution du marché</text:span><text:span text:style-name="T16">, la </text:span><text:span text:style-name="T18">documentation</text:span><text:span text:style-name="T16"> constituée durant la prestation, sous forme électronique mise à jour, ainsi que le</text:span><text:span text:style-name="T18"> transfert de connaissance</text:span><text:span text:style-name="T16"> sont inclus dans le présent marché.</text:span></text:p>
      <text:p text:style-name="P18"/>
      <text:p text:style-name="P18">Ce transfert se fera directement aux équipes de la Ville de Marseille.</text:p>
      <text:p text:style-name="P18"/>
      <text:p text:style-name="P18"><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text:soft-page-break/>-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16"> de dépôt et de mise à jour, l'adresse du site est la suivante : http://www.e-attestations.com/</text:span></text:p>
      <text:p text:style-name="P18"/>
      <text:p text:style-name="P18"><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27">2</text:span> déroge à l'article <text:span text:style-name="T27">4.1 </text:span>du CCAG</text:p>
      <text:p text:style-name="Standard">- l'article <text:span text:style-name="T27">6.1 n'applique pas</text:span> l'article <text:span text:style-name="T27">22.3 </text:span>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style="normal" style:font-size-asian="10.5pt" style:language-asian="zxx" style:country-asian="none" style:font-style-asian="normal" style:font-size-complex="10.5pt"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Assistance et conseil pour le recrutement de cadres pour la Ville de Marseille" text:name="IntituleConsultation"/>
          <text:user-field-decl office:value-type="string" office:string-value="CAHIER DES CLAUSES ADMINISTRATIVES PARTICULIERES" text:name="TypeDocument"/>
        </text:user-field-decls>
        <text:p text:style-name="MP1"><text:user-field-get text:name="DirectionService">DGANSI (63001)</text:user-field-get> / <text:user-field-get text:name="TypeDocument">CAHIER DES CLAUSES ADMINISTRATIVES PARTICULIERES</text:user-field-get></text:p>
        <text:p text:style-name="MP2"><text:span text:style-name="Police_20_par_20_défaut"><text:span text:style-name="MT1"><text:user-field-get text:name="IntituleConsultation">Assistance et conseil pour le recrutement de cadres pour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3T14:05:49</meta:creation-date>
    <meta:editing-duration>PT57M40S</meta:editing-duration>
    <meta:editing-cycles>12</meta:editing-cycles>
    <meta:generator>LibreOffice/5.3.6.1$Windows_x86 LibreOffice_project/686f202eff87ef707079aeb7f485847613344eb7</meta:generator>
    <dc:date>2021-04-09T08:58:40.799000000</dc:date>
    <meta:document-statistic meta:table-count="1" meta:image-count="1" meta:object-count="0" meta:page-count="17" meta:paragraph-count="301" meta:word-count="4187" meta:character-count="26267" meta:non-whitespace-character-count="22296"/>
    <meta:user-defined meta:name="Info 1"/>
    <meta:user-defined meta:name="Info 2"/>
    <meta:user-defined meta:name="Info 3"/>
    <meta:user-defined meta:name="Info 4"/>
  </office:meta>
</office:document-meta>
</file>